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/>
    </style:style>
    <style:style style:name="T8" style:parent-style-name="Lienhypertexte" style:family="text">
      <style:text-properties style:font-name-complex="Times New Roman"/>
    </style:style>
    <style:style style:name="T9" style:parent-style-name="Lienhypertexte" style:family="text">
      <style:text-properties style:font-name-complex="Times New Roman"/>
    </style:style>
    <style:style style:name="T10" style:parent-style-name="Lienhypertexte" style:family="text">
      <style:text-properties style:font-name-complex="Times New Roman"/>
    </style:style>
    <style:style style:name="T11" style:parent-style-name="Lienhypertexte" style:family="text">
      <style:text-properties style:font-name-complex="Times New Roman"/>
    </style:style>
    <style:style style:name="T12" style:parent-style-name="Lienhypertexte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T16" style:parent-style-name="Policepardéfaut" style:family="text">
      <style:text-properties style:font-name-complex="Times New Roman" fo:font-weight="bold" style:font-weight-asian="bold" style:font-weight-complex="bold"/>
    </style:style>
    <style:style style:name="T17" style:parent-style-name="Policepardéfaut" style:family="text">
      <style:text-properties style:font-name-complex="Times New Roman" fo:font-weight="bold" style:font-weight-asian="bold" style:font-weight-complex="bold"/>
    </style:style>
    <style:style style:name="T18" style:parent-style-name="Policepardéfaut" style:family="text">
      <style:text-properties style:font-name-complex="Times New Roman" fo:font-weight="bold" style:font-weight-asian="bold" style:font-weight-complex="bold"/>
    </style:style>
    <style:style style:name="T19" style:parent-style-name="Policepardéfaut" style:family="text">
      <style:text-properties style:font-name-complex="Times New Roman"/>
    </style:style>
    <style:style style:name="P20" style:parent-style-name="Standard" style:family="paragraph">
      <style:text-properties style:font-name-complex="Times New Roman" fo:font-weight="bold" style:font-weight-asian="bold" style:font-weight-complex="bold"/>
    </style:style>
    <style:style style:name="T21" style:parent-style-name="Policepardéfaut" style:family="text">
      <style:text-properties style:font-name-complex="Times New Roman" fo:font-weight="bold" style:font-weight-asian="bold" style:font-weight-complex="bold"/>
    </style:style>
    <style:style style:name="T22" style:parent-style-name="Policepardéfaut" style:family="text">
      <style:text-properties style:font-name-complex="Times New Roman" fo:color="#000000" fo:background-color="#FFFF00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 style:font-weight-complex="bold"/>
    </style:style>
    <style:style style:name="T26" style:parent-style-name="Policepardéfaut" style:family="text">
      <style:text-properties style:font-name-complex="Times New Roman" fo:font-weight="bold" style:font-weight-asian="bold" style:font-weight-complex="bold"/>
    </style:style>
    <style:style style:name="T27" style:parent-style-name="Policepardéfaut" style:family="text">
      <style:text-properties style:font-name-complex="Times New Roman" fo:background-color="#FFFF00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-complex="Times New Roman" fo:font-weight="bold" style:font-weight-asian="bold" style:font-weight-complex="bold"/>
    </style:style>
    <style:style style:name="T33" style:parent-style-name="Policepardéfaut" style:family="text">
      <style:text-properties style:font-name-complex="Times New Roman" fo:font-weight="bold" style:font-weight-asian="bold" style:font-weight-complex="bold"/>
    </style:style>
    <style:style style:name="T34" style:parent-style-name="Policepardéfaut" style:family="text">
      <style:text-properties style:font-name-complex="Times New Roman" fo:font-weight="bold" style:font-weight-asian="bold" style:font-weight-complex="bold" style:text-position="super 66.6%"/>
    </style:style>
    <style:style style:name="T35" style:parent-style-name="Policepardéfaut" style:family="text">
      <style:text-properties style:font-name-complex="Times New Roman" fo:font-weight="bold" style:font-weight-asian="bold" style:font-weight-complex="bold"/>
    </style:style>
    <style:style style:name="T36" style:parent-style-name="Policepardéfaut" style:family="text">
      <style:text-properties style:font-name-complex="Times New Roman" fo:font-weight="bold" style:font-weight-asian="bold" style:font-weight-complex="bold"/>
    </style:style>
    <style:style style:name="T37" style:parent-style-name="Policepardéfaut" style:family="text">
      <style:text-properties style:font-name-complex="Times New Roman" fo:font-weight="bold" style:font-weight-asian="bold" style:font-weight-complex="bold"/>
    </style:style>
    <style:style style:name="T38" style:parent-style-name="Policepardéfaut" style:family="text">
      <style:text-properties style:font-name-complex="Times New Roman" fo:font-weight="bold" style:font-weight-asian="bold" style:font-weight-complex="bold"/>
    </style:style>
    <style:style style:name="T39" style:parent-style-name="Policepardéfaut" style:family="text">
      <style:text-properties style:font-name-complex="Times New Roman"/>
    </style:style>
    <style:style style:name="T40" style:parent-style-name="Policepardéfaut" style:family="text">
      <style:text-properties style:font-name-complex="Times New Roman"/>
    </style:style>
    <style:style style:name="T41" style:parent-style-name="Policepardéfaut" style:family="text">
      <style:text-properties style:font-name-complex="Times New Roman" fo:font-weight="bold" style:font-weight-asian="bold" style:font-weight-complex="bold"/>
    </style:style>
    <style:style style:name="T42" style:parent-style-name="Policepardéfaut" style:family="text">
      <style:text-properties style:font-name-complex="Times New Roman"/>
    </style:style>
    <style:style style:name="T43" style:parent-style-name="Policepardéfaut" style:family="text">
      <style:text-properties style:font-name-complex="Times New Roman"/>
    </style:style>
    <style:style style:name="T44" style:parent-style-name="Policepardéfaut" style:family="text">
      <style:text-properties style:font-name-complex="Times New Roman"/>
    </style:style>
    <style:style style:name="T45" style:parent-style-name="Policepardéfaut" style:family="text">
      <style:text-properties style:font-name-complex="Times New Roman" fo:font-weight="bold" style:font-weight-asian="bold" style:font-weight-complex="bold"/>
    </style:style>
    <style:style style:name="T46" style:parent-style-name="Policepardéfaut" style:family="text">
      <style:text-properties style:font-name-complex="Times New Roman"/>
    </style:style>
    <style:style style:name="T47" style:parent-style-name="Policepardéfaut" style:family="text">
      <style:text-properties style:font-name-complex="Times New Roman"/>
    </style:style>
    <style:style style:name="T48" style:parent-style-name="Policepardéfaut" style:family="text">
      <style:text-properties style:font-name-complex="Times New Roman"/>
    </style:style>
    <style:style style:name="T49" style:parent-style-name="Policepardéfaut" style:family="text">
      <style:text-properties style:font-name-complex="Times New Roman" fo:font-weight="bold" style:font-weight-asian="bold" style:font-weight-complex="bold"/>
    </style:style>
    <style:style style:name="T50" style:parent-style-name="Policepardéfaut" style:family="text">
      <style:text-properties style:font-name-complex="Times New Roman"/>
    </style:style>
    <style:style style:name="T51" style:parent-style-name="Policepardéfaut" style:family="text">
      <style:text-properties style:font-name-complex="Times New Roman"/>
    </style:style>
    <style:style style:name="T52" style:parent-style-name="Policepardéfaut" style:family="text">
      <style:text-properties style:font-name-complex="Times New Roman"/>
    </style:style>
    <style:style style:name="T53" style:parent-style-name="Policepardéfaut" style:family="text">
      <style:text-properties style:font-name-complex="Times New Roman" fo:font-weight="bold" style:font-weight-asian="bold" style:font-weight-complex="bold"/>
    </style:style>
    <style:style style:name="T54" style:parent-style-name="Policepardéfaut" style:family="text">
      <style:text-properties style:font-name-complex="Times New Roman"/>
    </style:style>
    <style:style style:name="T55" style:parent-style-name="Policepardéfaut" style:family="text">
      <style:text-properties style:font-name-complex="Times New Roman"/>
    </style:style>
    <style:style style:name="T56" style:parent-style-name="Policepardéfaut" style:family="text">
      <style:text-properties style:font-name-complex="Times New Roman"/>
    </style:style>
    <style:style style:name="T57" style:parent-style-name="Policepardéfaut" style:family="text">
      <style:text-properties style:font-name-complex="Times New Roman" fo:font-weight="bold" style:font-weight-asian="bold" style:font-weight-complex="bold"/>
    </style:style>
    <style:style style:name="T58" style:parent-style-name="Policepardéfaut" style:family="text">
      <style:text-properties style:font-name-complex="Times New Roman"/>
    </style:style>
    <style:style style:name="T59" style:parent-style-name="Policepardéfaut" style:family="text">
      <style:text-properties style:font-name-complex="Times New Roman" fo:font-weight="bold" style:font-weight-asian="bold" style:font-weight-complex="bold"/>
    </style:style>
    <style:style style:name="T60" style:parent-style-name="Policepardéfaut" style:family="text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T62" style:parent-style-name="Policepardéfaut" style:family="text">
      <style:text-properties style:font-name-complex="Times New Roman" fo:font-weight="bold" style:font-weight-asian="bold" style:font-weight-complex="bold"/>
    </style:style>
    <style:style style:name="T63" style:parent-style-name="Policepardéfaut" style:family="text">
      <style:text-properties style:font-name-complex="Times New Roman" fo:font-weight="bold" style:font-weight-asian="bold" style:font-weight-complex="bold"/>
    </style:style>
    <style:style style:name="T64" style:parent-style-name="Policepardéfaut" style:family="text">
      <style:text-properties style:font-name-complex="Times New Roman" fo:font-weight="bold" style:font-weight-asian="bold" style:font-weight-complex="bold"/>
    </style:style>
    <style:style style:name="T65" style:parent-style-name="Policepardéfaut" style:family="text">
      <style:text-properties style:font-name-complex="Times New Roman"/>
    </style:style>
    <style:style style:name="T66" style:parent-style-name="Policepardéfaut" style:family="text">
      <style:text-properties style:font-name-complex="Times New Roman"/>
    </style:style>
    <style:style style:name="T67" style:parent-style-name="Policepardéfaut" style:family="text">
      <style:text-properties style:font-name-complex="Times New Roman"/>
    </style:style>
    <style:style style:name="T68" style:parent-style-name="Policepardéfaut" style:family="text">
      <style:text-properties style:font-name-complex="Times New Roman"/>
    </style:style>
    <style:style style:name="T69" style:parent-style-name="Policepardéfaut" style:family="text">
      <style:text-properties style:font-name-complex="Times New Roman"/>
    </style:style>
    <style:style style:name="T70" style:parent-style-name="Policepardéfaut" style:family="text">
      <style:text-properties style:font-name-complex="Times New Roman"/>
    </style:style>
    <style:style style:name="P71" style:parent-style-name="Standard" style:family="paragraph">
      <style:text-properties style:font-name-complex="Times New Roman" fo:font-weight="bold" style:font-weight-asian="bold" style:font-weight-complex="bold"/>
    </style:style>
    <style:style style:name="T72" style:parent-style-name="Policepardéfaut" style:family="text">
      <style:text-properties style:font-name-complex="Times New Roman" fo:font-weight="bold" style:font-weight-asian="bold" style:font-weight-complex="bold"/>
    </style:style>
    <style:style style:name="T73" style:parent-style-name="Policepardéfaut" style:family="text">
      <style:text-properties style:font-name-complex="Times New Roman" fo:background-color="#FFFF00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 fo:font-weight="bold" style:font-weight-asian="bold" style:font-weight-complex="bold"/>
    </style:style>
    <style:style style:name="T84" style:parent-style-name="Policepardéfaut" style:family="text">
      <style:text-properties style:font-name-complex="Times New Roman" fo:font-weight="bold" style:font-weight-asian="bold" style:font-weight-complex="bold"/>
    </style:style>
    <style:style style:name="T85" style:parent-style-name="Policepardéfaut" style:family="text">
      <style:text-properties style:font-name-complex="Times New Roman" fo:background-color="#FFFF00"/>
    </style:style>
    <style:style style:name="P86" style:parent-style-name="Standard" style:family="paragraph"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text-properties style:font-name-complex="Times New Roman"/>
    </style:style>
    <style:style style:name="T95" style:parent-style-name="Policepardéfaut" style:family="text">
      <style:text-properties style:font-name-complex="Times New Roman" fo:font-weight="bold" style:font-weight-asian="bold" style:font-weight-complex="bold"/>
    </style:style>
    <style:style style:name="T96" style:parent-style-name="Policepardéfaut" style:family="text">
      <style:text-properties style:font-name-complex="Times New Roman"/>
    </style:style>
    <style:style style:name="T97" style:parent-style-name="Lienhypertexte" style:family="text">
      <style:text-properties style:font-name-complex="Times New Roman"/>
    </style:style>
    <style:style style:name="T98" style:parent-style-name="Policepardéfaut" style:family="text">
      <style:text-properties style:font-name-complex="Times New Roman"/>
    </style:style>
    <style:style style:name="T99" style:parent-style-name="Policepardéfaut" style:family="text">
      <style:text-properties style:font-name-complex="Times New Roman"/>
    </style:style>
    <style:style style:name="T100" style:parent-style-name="Policepardéfaut" style:family="text">
      <style:text-properties style:font-name-complex="Times New Roman"/>
    </style:style>
    <style:style style:name="T101" style:parent-style-name="Policepardéfaut" style:family="text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 fo:font-weight="bold" style:font-weight-asian="bold" style:font-weight-complex="bold"/>
    </style:style>
    <style:style style:name="P107" style:parent-style-name="Standard" style:family="paragraph"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9" style:parent-style-name="Policepardéfaut" style:family="text">
      <style:text-properties style:font-name-complex="Times New Roman" fo:font-weight="bold" style:font-weight-asian="bold" style:font-weight-complex="bold"/>
    </style:style>
    <style:style style:name="T110" style:parent-style-name="Policepardéfaut" style:family="text">
      <style:text-properties style:font-name-complex="Times New Roman" fo:font-weight="bold" style:font-weight-asian="bold" style:font-weight-complex="bold"/>
    </style:style>
    <style:style style:name="T111" style:parent-style-name="Policepardéfaut" style:family="text">
      <style:text-properties style:font-name-complex="Times New Roman"/>
    </style:style>
    <style:style style:name="T112" style:parent-style-name="Policepardéfaut" style:family="text"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Times New Roman"/>
    </style:style>
    <style:style style:name="P114" style:parent-style-name="Standard" style:family="paragraph">
      <style:text-properties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Policepardéfaut" style:family="text">
      <style:text-properties style:font-name-complex="Times New Roman" fo:font-weight="bold" style:font-weight-asian="bold" style:font-weight-complex="bold"/>
    </style:style>
    <style:style style:name="T117" style:parent-style-name="Policepardéfaut" style:family="text">
      <style:text-properties style:font-name-complex="Times New Roman" fo:font-weight="bold" style:font-weight-asian="bold" style:font-weight-complex="bold"/>
    </style:style>
    <style:style style:name="T118" style:parent-style-name="Policepardéfaut" style:family="text">
      <style:text-properties style:font-name-complex="Times New Roman"/>
    </style:style>
    <style:style style:name="T119" style:parent-style-name="Policepardéfaut" style:family="text">
      <style:text-properties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Times New Roman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Times New Roman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style:font-name-complex="Times New Roman" fo:font-weight="bold" style:font-weight-asian="bold" style:font-weight-complex="bold"/>
    </style:style>
    <style:style style:name="T126" style:parent-style-name="Policepardéfaut" style:family="text">
      <style:text-properties style:font-name-complex="Times New Roman" fo:font-weight="bold" style:font-weight-asian="bold" style:font-weight-complex="bold"/>
    </style:style>
    <style:style style:name="T127" style:parent-style-name="Policepardéfaut" style:family="text">
      <style:text-properties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1" style:parent-style-name="Policepardéfaut" style:family="text">
      <style:text-properties style:font-name-complex="Times New Roman" fo:font-weight="bold" style:font-weight-asian="bold" style:font-weight-complex="bold"/>
    </style:style>
    <style:style style:name="T132" style:parent-style-name="Policepardéfaut" style:family="text">
      <style:text-properties style:font-name-complex="Times New Roman" fo:font-weight="bold" style:font-weight-asian="bold" style:font-weight-complex="bold"/>
    </style:style>
    <style:style style:name="T133" style:parent-style-name="Policepardéfaut" style:family="text">
      <style:text-properties style:font-name-complex="Times New Roman" fo:font-weight="bold" style:font-weight-asian="bold" style:font-weight-complex="bold"/>
    </style:style>
    <style:style style:name="T134" style:parent-style-name="Policepardéfaut" style:family="text">
      <style:text-properties style:font-name-complex="Times New Roman"/>
    </style:style>
    <style:style style:name="T135" style:parent-style-name="Policepardéfaut" style:family="text">
      <style:text-properties style:font-name-complex="Times New Roman" fo:font-weight="bold" style:font-weight-asian="bold" style:font-weight-complex="bold"/>
    </style:style>
    <style:style style:name="T136" style:parent-style-name="Policepardéfaut" style:family="text">
      <style:text-properties style:font-name-complex="Times New Roman" fo:font-weight="bold" style:font-weight-asian="bold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Times New Roman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Times New Roman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0" style:parent-style-name="Policepardéfaut" style:family="text">
      <style:text-properties style:font-name-complex="Times New Roman"/>
    </style:style>
    <style:style style:name="T141" style:parent-style-name="Policepardéfaut" style:family="text">
      <style:text-properties style:font-name-complex="Times New Roman"/>
    </style:style>
    <style:style style:name="T142" style:parent-style-name="Policepardéfaut" style:family="text">
      <style:text-properties style:font-name-complex="Times New Roman"/>
    </style:style>
  </office:automatic-styles>
  <office:body>
    <office:text text:use-soft-page-breaks="true">
      <text:p text:style-name="P1">Rencontre<text:s/>d’animateurs</text:p>
      <text:p text:style-name="P3">à partir du module Accomplir</text:p>
      <text:p text:style-name="P4">Lecture de l'image de Cana sous forme de puzzle</text:p>
      <text:p text:style-name="P5"/>
      <text:p text:style-name="P6">Durée : 1h30</text:p>
      <text:p text:style-name="P7">Cette rencontre utilise l'image<text:s/>de Brigitte Comby<text:s/>sous forme de puzzle à reconstituer.</text:p>
      <text:p text:style-name="Standard"><text:a xlink:href="https://www.catechese-par-la-parole.catholique.fr/2022-14-accomplir#image" office:target-frame-name="_top" xlink:show="replace"><text:span text:style-name="T8">Module Accomplir Onglet Image le sig</text:span><text:span text:style-name="T9">ne</text:span><text:span text:style-name="T10"><text:s/>de<text:s/></text:span><text:span text:style-name="T11">C</text:span><text:span text:style-name="T12">ana</text:span></text:a><text:span text:style-name="T13"><text:s/></text:span></text:p>
      <text:p text:style-name="P14">L'animateur aura lu attentivement la lecture d'images.</text:p>
      <text:p text:style-name="P15"/>
      <text:p text:style-name="Standard"><text:span text:style-name="T16">Visée</text:span><text:span text:style-name="T17"><text:s/></text:span><text:span text:style-name="T18">:</text:span><text:span text:style-name="T19"><text:s/>rechercher le sens de l'Eucharistie.</text:span></text:p>
      <text:p text:style-name="P20"/>
      <text:p text:style-name="Standard"><text:span text:style-name="T21">1 Accueil<text:s/></text:span><text:span text:style-name="T22">10mn</text:span></text:p>
      <text:p text:style-name="P23">Retour sur le module précédent.</text:p>
      <text:p text:style-name="P24">Présentation de la visée du module Accomplir et du travail de groupes.</text:p>
      <text:p text:style-name="P25"/>
      <text:p text:style-name="Standard"><text:span text:style-name="T26">2 Lecture d'image<text:s/></text:span><text:span text:style-name="T27">25mn</text:span></text:p>
      <text:p text:style-name="P28">Répartir les morceaux d'image (sans montrer l'image complète) dans 4 petits groupes<text:s/>de 2 personnes ou plus.<text:s/></text:p>
      <text:p text:style-name="P29">Donner les 3 images<text:s/>du haut<text:s/>au groupe 4.</text:p>
      <text:p text:style-name="P30">Ne pas donner l'image centrale de la Cène. Une bible par groupe.</text:p>
      <text:p text:style-name="P31"/>
      <text:p text:style-name="P32">Consignes de lecture</text:p>
      <text:p text:style-name="Standard"><text:span text:style-name="T33">1</text:span><text:span text:style-name="T34">er</text:span><text:span text:style-name="T35"><text:s/>temps (moyen<text:s/></text:span><text:span text:style-name="T36">mnémotechnique</text:span><text:span text:style-name="T37"><text:s/></text:span><text:span text:style-name="T38">: PLOGS)</text:span><text:span text:style-name="T39"><text:s text:c="2"/></text:span></text:p>
      <text:p text:style-name="Standard"><text:span text:style-name="T40">Décrire ce que l'on voit</text:span></text:p>
      <text:p text:style-name="Standard"><text:span text:style-name="T41">P</text:span><text:span text:style-name="T42">:</text:span><text:span text:style-name="T43"><text:s/></text:span><text:span text:style-name="T44">Les personnages</text:span></text:p>
      <text:p text:style-name="Standard"><text:span text:style-name="T45">L</text:span><text:span text:style-name="T46">:</text:span><text:span text:style-name="T47"><text:s/></text:span><text:span text:style-name="T48">Les lieux - Les lignes</text:span></text:p>
      <text:p text:style-name="Standard"><text:span text:style-name="T49">O</text:span><text:span text:style-name="T50">:</text:span><text:span text:style-name="T51"><text:s/></text:span><text:span text:style-name="T52">Les objets</text:span></text:p>
      <text:p text:style-name="Standard"><text:span text:style-name="T53">G</text:span><text:span text:style-name="T54">:</text:span><text:span text:style-name="T55"><text:s/></text:span><text:span text:style-name="T56">Les gestes</text:span></text:p>
      <text:p text:style-name="Standard"><text:span text:style-name="T57">S:</text:span><text:span text:style-name="T58"><text:s/>Les 4 autres <text:s/>sens: Rechercher les odeurs, les bruits, le toucher, le gout évoqués...</text:span></text:p>
      <text:p text:style-name="Standard"><text:span text:style-name="T59">2ème temps<text:s/></text:span><text:span text:style-name="T60">Dire ce que l'on reconnaît, les textes évoqués par les dessins.</text:span></text:p>
      <text:p text:style-name="P61">Si les participants ne trouvent pas, donner les références ci-dessous<text:s/>p 2<text:s/>et inviter à relire le texte et son contexte<text:s/>dans une bible<text:s/>(versets précédents et suivants).</text:p>
      <text:p text:style-name="Standard"><text:span text:style-name="T62">3ème temps</text:span><text:span text:style-name="T63"><text:s/></text:span><text:span text:style-name="T64">:<text:s/></text:span><text:span text:style-name="T65">Inviter à se questionner</text:span><text:span text:style-name="T66"><text:s/></text:span><text:span text:style-name="T67">: en quoi cette image et ces textes évoquent-ils l'Eucharistie</text:span><text:span text:style-name="T68"><text:s/></text:span><text:span text:style-name="T69">?</text:span></text:p>
      <text:p text:style-name="Standard"><text:span text:style-name="T70">Rédiger une phrase explicitant ce rapport.</text:span></text:p>
      <text:p text:style-name="P71"/>
      <text:p text:style-name="Standard"><text:span text:style-name="T72">3 Mise en commun<text:s/></text:span><text:span text:style-name="T73">30mn</text:span></text:p>
      <text:p text:style-name="P74">Chaque groupe dans l'ordre affiche (ou projette) son image, dit ce qu'il a trouvé.</text:p>
      <text:p text:style-name="P75">L'animateur reformule afin de faire cheminer le groupe vers du sens.</text:p>
      <text:p text:style-name="P76">On affiche l'image centrale de la Cène.</text:p>
      <text:p text:style-name="P77">Lecture collective d'image de la Cène.<text:s/>Pourquoi un agneau<text:s/>?</text:p>
      <text:p text:style-name="P78">Lecture de l'image globale<text:s/>; faire repérer la forme de croix, la forme ronde évoquant l'hostie.</text:p>
      <text:p text:style-name="P79">Finir par la question<text:s/>: pourquoi avoir mis ces récits-là autour de l'image de la Cène<text:s/>? Qu'est-ce que cela nous dit de l'Eucharistie<text:s/>? Laisser exprimer.<text:s/></text:p>
      <text:p text:style-name="P80"/>
      <text:p text:style-name="P81">4 Temps d'appropriation<text:s/>personnelle</text:p>
      <text:p text:style-name="P82">Chacun est invité à noter ce qu'il<text:s/>retient.</text:p>
      <text:p text:style-name="P83"/>
      <text:p text:style-name="Standard"><text:span text:style-name="T84">5 Temps de méditation final<text:s/></text:span><text:span text:style-name="T85">10 mn</text:span></text:p>
      <text:p text:style-name="P86"/>
      <text:p text:style-name="P87"/>
      <text:p text:style-name="P88"/>
      <text:p text:style-name="P89"/>
      <text:soft-page-break/>
      <text:p text:style-name="P90">6 Quelle pédagogie avec les enfants<text:s/>?</text:p>
      <text:p text:style-name="P91">Il est possible de refaire la même rencontre mais en plusieurs fois, en prenant le temps de raconter les récits qu'ils ne connaissent pas. Donner au fur et mesure à chacun les morceaux du puzzle en noir et blanc à colorier afin qu'ils reconstituent leur propre image personnelle.<text:s/></text:p>
      <text:p text:style-name="P92">Pour les plus jeunes, images séquentielles.</text:p>
      <text:p text:style-name="P93">Raconter les noces de<text:s/>Cana.<text:s/></text:p>
      <text:p text:style-name="P94">La question du miracle va se poser. Organiser un débat :<text:s/>Est-ce possible de changer l'eau en vin<text:s/>? Pourquoi nous raconte-t-on que Jésus a fait cela<text:s/>?<text:s/><text:s/>Voir<text:s/>repère<text:s/>sur le miracle<text:s/>et le signe.</text:p>
      <text:p text:style-name="Standard"><text:span text:style-name="T95">Un jeu de Cana</text:span><text:span text:style-name="T96"> :<text:s/></text:span><text:a xlink:href="https://www.catechese-par-la-parole.catholique.fr/2022-14-accomplir#jeu" office:target-frame-name="_top" xlink:show="replace"><text:span text:style-name="T97">Module Accomplir Onglet jeu</text:span></text:a><text:span text:style-name="T98"><text:s/></text:span><text:span text:style-name="T99">Il aide à comprendre que ce texte ne parle pas de magie mais de signe. Il aidera chacun à prendre conscience de ce qu'on peut<text:s/></text:span><text:span text:style-name="T100">transformer</text:span><text:span text:style-name="T101"><text:s/>dans sa vie (tristesse en joie …)</text:span></text:p>
      <text:p text:style-name="P102">La séquence finit par une célébration d'entrée en carême avec initiation au sacrement du pardon.<text:s/></text:p>
      <text:p text:style-name="P103">Prière de Saint Françoise d'Assise<text:s/></text:p>
      <text:p text:style-name="P104">Chant à gestuer<text:s/>: ce que tu as dit<text:s/></text:p>
      <text:p text:style-name="P105"/>
      <text:p text:style-name="P106">Références bibliques essentielles</text:p>
      <text:p text:style-name="P107"/>
      <text:p text:style-name="P108"><text:span text:style-name="T109">Groupe 1</text:span><text:span text:style-name="T110"><text:s/></text:span><text:span text:style-name="T111">:<text:s/></text:span><text:span text:style-name="T112">l’eau sortant du rocher et foule</text:span></text:p>
      <text:p text:style-name="P113">Ex 17,<text:s/>1-7<text:s/><text:tab/>Eau jaillie du rocher.</text:p>
      <text:p text:style-name="P114"/>
      <text:p text:style-name="P115"><text:span text:style-name="T116">Groupe 2</text:span><text:span text:style-name="T117"><text:s/></text:span><text:span text:style-name="T118">:<text:s/></text:span><text:span text:style-name="T119">Eve Marie Jarres</text:span></text:p>
      <text:p text:style-name="P120">Gn 2,<text:s/>23<text:tab/>Celle-ci sera appelée femme</text:p>
      <text:p text:style-name="P121">Gn<text:s/>3,<text:s/>20<text:tab/>Ève, mère des vivants</text:p>
      <text:p text:style-name="P122">Jean 2,<text:s/>6<text:tab/>6 jarres de pierre</text:p>
      <text:p text:style-name="P123"/>
      <text:p text:style-name="P124"><text:span text:style-name="T125">Groupe 3</text:span><text:span text:style-name="T126"><text:s/></text:span><text:span text:style-name="T127">: Joseph et foule</text:span></text:p>
      <text:p text:style-name="P128">Genèse 47,12 Joseph nourrit ses frères</text:p>
      <text:p text:style-name="P129"/>
      <text:p text:style-name="P130"><text:span text:style-name="T131">Groupe 4</text:span><text:span text:style-name="T132"><text:s/></text:span><text:span text:style-name="T133">:</text:span><text:span text:style-name="T134"><text:s/></text:span><text:span text:style-name="T135">S</text:span><text:span text:style-name="T136">oleil Rempart Lune</text:span></text:p>
      <text:p text:style-name="P137">Genèse 1,<text:s/>5 Il y eut un soir, il y eut un matin</text:p>
      <text:p text:style-name="P138">Actes 1,<text:s/>8</text:p>
      <text:p text:style-name="P139"><text:span text:style-name="T140">Apocalypse 21,</text:span><text:span text:style-name="T141"><text:s/></text:span><text:span text:style-name="T14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Pieddepage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Catéchèse Par la Parole - Module Accomplir - Rencontre animateu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dile theiller</meta:initial-creator>
    <dc:creator>odile theiller</dc:creator>
    <meta:creation-date>2024-11-25T16:28:00Z</meta:creation-date>
    <dc:date>2024-11-25T16:44:00Z</dc:date>
    <meta:print-date>2024-11-25T16:44:00Z</meta:print-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8" meta:character-count="3559" meta:row-count="25" meta:non-whitespace-character-count="3018"/>
  </office:meta>
</office:document-meta>
</file>